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urat" svg:font-family="Furat"/>
    <style:font-face style:name="FreeSerif" svg:font-family="FreeSerif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Noto Sans InsPahlavi" svg:font-family="'Noto Sans InsPahlavi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20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venant History</text:p>
      <text:p text:style-name="Standard">Taking into account the traditional understanding of chronological sequence, we start with Genesis, while being aware this is a later addition to the texts, probably some-time after the exile. </text:p>
      <text:p text:style-name="Standard">Gn. 1:28-31 (God blessed them… Be fruitful…Look to you I give all the seed bearing plants…)(J)</text:p>
      <text:p text:style-name="Standard">Gn. 8:15-22 covenant with Noah </text:p>
      <text:p text:style-name="Standard">Gn. 9:1-17 New world order for humanity with conditions of responsibility.</text:p>
      <text:p text:style-name="Standard">Gn. 12:15-3 Call of Abram.</text:p>
      <text:p text:style-name="Standard">Gn. 15:1-21 God’s promise to Abram and his doubts.(J)</text:p>
      <text:p text:style-name="Standard">Gn. 17:1-14 second promise and Circumcision (P)</text:p>
      <text:p text:style-name="Standard">Gn. 28:10-22 Jacob’s dream God’s promise Bargain.</text:p>
      <text:p text:style-name="Standard"/>
      <text:p text:style-name="Standard">Ex. 3:1-15 = 6:2-13 Call of Moses two distinct calls second(P)</text:p>
      <text:p text:style-name="Standard">Ex. 12:1-14 +43-51 Passover stories second (P)</text:p>
      <text:p text:style-name="Standard">Ex. 19:3-8 Covenant = 20:1-21 Decalogue Dt. 5:1-22 = Lv.19:1-37</text:p>
      <text:p text:style-name="Standard">Lv. 26- Blessings and Curses</text:p>
      <text:p text:style-name="Standard">Js. 24 Covenant of Shechem</text:p>
      <text:p text:style-name="Standard">New Eternal Cov. of Isa.11:1-37 + gifts of the HS +55:3-</text:p>
      <text:p text:style-name="Standard">Jer. 31:33- <text:s/>I will make a new covenant</text:p>
      <text:p text:style-name="Standard">Ez. 36:24-38 <text:s/>I will take you from among the nations…You will be my people and I will be your God.</text:p>
      <text:p text:style-name="Standard">Hos. 2:20-I shall betroth you to myself forever.</text:p>
      <text:p text:style-name="Standard">Mi. 2:1-…4:1-4… 5:1-3…6:6-8</text:p>
      <text:p text:style-name="Standard">New Test<text:span text:style-name="T2">a</text:span>ment</text:p>
      <text:p text:style-name="Standard">Mt. 26:26-28 Eucharist</text:p>
      <text:p text:style-name="Standard">Rm. 4:1-25..5:1-11 Justification of faith, salvation through faith.</text:p>
      <text:p text:style-name="Standard">Hb. 9:15-28 Sanctuary not made of human hands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urat" svg:font-family="Furat"/>
    <style:font-face style:name="FreeSerif" svg:font-family="FreeSerif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Noto Sans InsPahlavi" svg:font-family="'Noto Sans InsPahlavi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imes New Roman" style:font-size-asian="10.5pt" style:language-asian="zxx" style:country-asian="none" style:font-name-complex="Noto Sans InsPahlav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Times New Roman" style:font-size-asian="10.5pt" style:language-asian="zxx" style:country-asian="none" style:font-name-complex="Noto Sans InsPahlav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Times New Roman1" fo:font-family="'Times New Roman'" style:font-family-generic="roman" style:font-pitch="variable" fo:font-size="11pt" fo:language="en" fo:country="GB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DejaVu Sans" style:font-family-asian="'DejaVu Sans'" style:font-family-generic-asian="swiss" style:font-size-asian="14pt" style:font-name-complex="FreeSerif" style:font-family-complex="FreeSerif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Noto Sans InsPahlavi" style:font-family-complex="'Noto Sans InsPahlav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urat" fo:font-family="Furat" fo:font-size="12pt" fo:font-style="italic" style:font-name-asian="Times New Roman" style:font-family-asian="'Times New Roman'" style:font-family-generic-asian="roman" style:font-size-asian="12pt" style:font-style-asian="italic" style:font-name-complex="Noto Sans InsPahlavi" style:font-family-complex="'Noto Sans InsPahlav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Noto Sans InsPahlavi" style:font-family-complex="'Noto Sans InsPahlavi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/>
    <dc:subject/>
    <meta:keyword/>
    <dc:description/>
    <meta:initial-creator>Fr. Denis Carter SSC</meta:initial-creator>
    <meta:creation-date>2008-02-26T15:29:00</meta:creation-date>
    <dc:date>2020-01-17T10:54:25.784301672</dc:date>
    <meta:print-date>2008-02-26T16:41:00</meta:print-date>
    <meta:editing-cycles>3</meta:editing-cycles>
    <meta:editing-duration>PT1H9M22S</meta:editing-duration>
    <meta:document-statistic meta:table-count="0" meta:image-count="0" meta:object-count="0" meta:page-count="1" meta:paragraph-count="23" meta:word-count="200" meta:character-count="1224" meta:non-whitespace-character-count="1043"/>
    <meta:generator>LibreOffice/6.3.4.2$Linux_X86_64 LibreOffice_project/30$Build-2</meta:generator>
  </office:meta>
</office:document-meta>
</file>